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0f3be7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officeooo:rsid="000f3be7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http://kudschool2.ucoz.ru/documents/Dogovor_s_detskoy_polikl.pdf">Медицинская помощь в школе осуществляется на основании  договора  о сотрудничестве между </text:a><text:a xlink:type="simple" xlink:href="http://kudschool2.ucoz.ru/documents/Dogovor_s_detskoy_polikl.pdf"><text:span text:style-name="T1">МОБУ ООШ д.Малаево</text:span></text:a><text:span text:style-name="T1"> и</text:span><text:a xlink:type="simple" xlink:href="http://kudschool2.ucoz.ru/documents/Dogovor_s_detskoy_polikl.pdf">  ГБУЗ </text:a><text:a xlink:type="simple" xlink:href="http://kudschool2.ucoz.ru/documents/Dogovor_s_detskoy_polikl.pdf"><text:span text:style-name="T1">ЦРБ Кармаскалинского района</text:span></text:a><text:a xlink:type="simple" xlink:href="http://kudschool2.ucoz.ru/documents/Dogovor_s_detskoy_polikl.pdf">  от  20.0</text:a><text:a xlink:type="simple" xlink:href="http://kudschool2.ucoz.ru/documents/Dogovor_s_detskoy_polikl.pdf"><text:span text:style-name="T1">1</text:span></text:a><text:a xlink:type="simple" xlink:href="http://kudschool2.ucoz.ru/documents/Dogovor_s_detskoy_polikl.pdf">.20</text:a><text:a xlink:type="simple" xlink:href="http://kudschool2.ucoz.ru/documents/Dogovor_s_detskoy_polikl.pdf"><text:span text:style-name="T1">23</text:span></text:a><text:a xlink:type="simple" xlink:href="http://kudschool2.ucoz.ru/documents/Dogovor_s_detskoy_polikl.pdf"> г.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6T13:19:55.999550863</meta:creation-date>
    <dc:date>2023-10-06T13:22:40.382331710</dc:date>
    <meta:editing-duration>P0D</meta:editing-duration>
    <meta:editing-cycles>1</meta:editing-cycles>
    <meta:document-statistic meta:table-count="0" meta:image-count="0" meta:object-count="0" meta:page-count="1" meta:paragraph-count="1" meta:word-count="22" meta:character-count="162" meta:non-whitespace-character-count="136"/>
    <meta:generator>LibreOffice/4.2.8.2$Linux_X86_64 LibreOffice_project/420m0$Build-2</meta:generator>
  </office:meta>
</office:document-meta>
</file>